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27E687EEF18.jpg"/>
  <manifest:file-entry manifest:media-type="image/jpeg" manifest:full-path="Pictures/100000000000012C0000017DAF061A1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ages1" text:anchor-type="paragraph" svg:x="3.415cm" svg:y="0cm" svg:width="8.587cm" svg:height="13.848cm" draw:z-index="0"><draw:image xlink:href="Pictures/10000000000001F40000027E687EEF18.jpg" xlink:type="simple" xlink:show="embed" xlink:actuate="onLoad"/></draw:frame><draw:frame draw:style-name="fr1" draw:name="images2" text:anchor-type="paragraph" svg:x="14.698cm" svg:y="1.667cm" svg:width="4.394cm" svg:height="7.631cm" draw:z-index="1"><draw:image xlink:href="Pictures/100000000000012C0000017DAF061A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ACKER</meta:initial-creator>
    <meta:creation-date>2023-02-14T21:52:17.58</meta:creation-date>
    <dc:date>2023-02-14T21:59:07.25</dc:date>
    <dc:creator>Vincent ACKER</dc:creator>
    <meta:editing-duration>PT6M55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