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CDA83BC771F45AA1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56f55" officeooo:paragraph-rsid="00156f55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officeooo:rsid="00156f55" officeooo:paragraph-rsid="00156f55" style:font-size-asian="28pt" style:font-weight-asian="bold" style:font-size-complex="28pt" style:font-weight-complex="bold"/>
    </style:style>
    <style:style style:name="T1" style:family="text">
      <style:text-properties officeooo:rsid="00185c8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3.431cm, 1.048cm, 3.406cm, 1.73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GAV <text:span text:style-name="T1">Justine CHANUSSOT</text:span></text:p>
      <text:p text:style-name="P1"><draw:frame draw:style-name="fr1" draw:name="Image1" text:anchor-type="paragraph" svg:x="1.369cm" svg:y="0.358cm" svg:width="14.764cm" svg:height="11.509cm" draw:z-index="0"><draw:image xlink:href="Pictures/100000000000032000000320CDA83BC771F45AA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u <text:span text:style-name="T1">07</text:span>/<text:span text:style-name="T1">07</text:span>/202<text:span text:style-name="T1">2</text:span> au <text:span text:style-name="T1">17</text:span>/0<text:span text:style-name="T1">4</text:span>/202<text:span text:style-name="T1">3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4T08:28:08.939175436</meta:creation-date>
    <dc:date>2023-03-27T10:51:51.632319116</dc:date>
    <meta:editing-duration>PT2M55S</meta:editing-duration>
    <meta:editing-cycles>2</meta:editing-cycles>
    <meta:generator>LibreOffice/7.2.7.2$Linux_X86_64 LibreOffice_project/20$Build-2</meta:generator>
    <meta:document-statistic meta:table-count="0" meta:image-count="1" meta:object-count="0" meta:page-count="1" meta:paragraph-count="2" meta:word-count="7" meta:character-count="48" meta:non-whitespace-character-count="43"/>
  </office:meta>
</office:document-meta>
</file>