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D8000006DA326843976BB8DCC6.png" manifest:media-type="image/png"/>
  <manifest:file-entry manifest:full-path="Pictures/100000010000040000000240F919BFA40A4BE07B.png" manifest:media-type="image/png"/>
  <manifest:file-entry manifest:full-path="Pictures/10000001000004D8000006DABBB1C2A233CB0A0E.png" manifest:media-type="image/png"/>
  <manifest:file-entry manifest:full-path="Pictures/100000010000041F000001314612A299ACCF07B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1" style:family="table-row">
      <style:table-row-properties style:min-row-height="9.0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2efc6" officeooo:paragraph-rsid="0012efc6"/>
    </style:style>
    <style:style style:name="P2" style:family="paragraph" style:parent-style-name="Standard">
      <style:text-properties officeooo:paragraph-rsid="0012efc6"/>
    </style:style>
    <style:style style:name="P3" style:family="paragraph" style:parent-style-name="Table_20_Contents">
      <style:text-properties officeooo:rsid="0012efc6" officeooo:paragraph-rsid="0012efc6"/>
    </style:style>
    <style:style style:name="T1" style:family="text">
      <style:text-properties officeooo:rsid="0012ef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9.068cm, 0cm, 9.9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483cm, 5.644cm, 24.403cm, 13.9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1.47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draw:opacity="100%" style:mirror="none" fo:clip="rect(6.997cm, 7.285cm, 25.271cm, 11.6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eau2" table:style-name="Tableau2">
        <table:table-column table:style-name="Tableau2.A" table:number-columns-repeated="2"/>
        <table:table-row table:style-name="TableLine94389894686608">
          <table:table-cell table:style-name="Tableau2.A1" office:value-type="string">
            <text:p text:style-name="Table_20_Contents"><draw:frame draw:style-name="fr3" draw:name="Image2" text:anchor-type="char" svg:x="1.561cm" svg:y="0.351cm" svg:width="3.921cm" svg:height="4.914cm" draw:z-index="1"><draw:image xlink:href="Pictures/100000010000041F000001314612A299ACCF07BF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1" office:value-type="string">
            <text:p text:style-name="P2"/>
            <text:p text:style-name="P2"><text:s/><text:span text:style-name="T1">FACE UNE</text:span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Table_20_Contents"><draw:frame draw:style-name="fr2" draw:name="Image1" text:anchor-type="char" svg:x="0.626cm" svg:y="0.34cm" svg:width="6.86cm" svg:height="7.006cm" draw:z-index="2"><draw:image xlink:href="Pictures/10000001000004D8000006DABBB1C2A233CB0A0E.png" xlink:type="simple" xlink:show="embed" xlink:actuate="onLoad" draw:mime-type="image/png"/></draw:frame></text:p>
            <text:p text:style-name="Table_20_Contents"/>
          </table:table-cell>
          <table:table-cell table:style-name="Tableau3.B1" office:value-type="string">
            <text:p text:style-name="P3">FACE DEUX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4" table:style-name="Tableau4">
        <table:table-column table:style-name="Tableau4.A" table:number-columns-repeated="2"/>
        <table:table-row table:style-name="TableLine94389860084720">
          <table:table-cell table:style-name="Tableau4.A1" office:value-type="string">
            <text:p text:style-name="Table_20_Contents"><draw:frame draw:style-name="fr1" draw:name="Image4" text:anchor-type="char" svg:x="1.132cm" svg:y="0.224cm" svg:width="5.05cm" svg:height="9.562cm" draw:z-index="3"><draw:image xlink:href="Pictures/100000010000040000000240F919BFA40A4BE07B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1" office:value-type="string">
            <text:p text:style-name="P3">FACE TROI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3" text:anchor-type="char" svg:x="6.668cm" svg:y="0.176cm" svg:width="7.209cm" svg:height="7.325cm" draw:z-index="0"><draw:image xlink:href="Pictures/10000001000004D8000006DA326843976BB8DCC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">FACE DEUX</text:p>
      <table:table table:name="Tableau1" table:style-name="Tableau1">
        <table:table-column table:style-name="Tableau1.A" table:number-columns-repeated="2"/>
        <table:table-row table:style-name="TableLine94389859855184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8T15:17:54.777166207</meta:creation-date>
    <dc:date>2023-07-28T17:07:33.983087228</dc:date>
    <meta:editing-duration>PT7M</meta:editing-duration>
    <meta:editing-cycles>1</meta:editing-cycles>
    <meta:document-statistic meta:table-count="4" meta:image-count="4" meta:object-count="0" meta:page-count="3" meta:paragraph-count="4" meta:word-count="8" meta:character-count="37" meta:non-whitespace-character-count="32"/>
    <meta:generator>LibreOffice/7.2.7.2$Linux_X86_64 LibreOffice_project/20$Build-2</meta:generator>
  </office:meta>
</office:document-meta>
</file>